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289E05094B4.png"/>
  <manifest:file-entry manifest:media-type="" manifest:full-path="Pictures/200000110000202700001F95CA687E3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6a568" draw:textarea-horizontal-align="justify" draw:textarea-vertical-align="top" draw:auto-grow-height="true" fo:padding-top="0.123cm" fo:padding-bottom="0.123cm" fo:padding-left="0.251cm" fo:padding-right="0.251cm" fo:wrap-option="no-wrap" draw:shadow="hidden" draw:shadow-color="#919191"/>
    </style:style>
    <style:style style:name="gr2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3" style:family="graphic" style:parent-style-name="standard">
      <style:graphic-properties draw:stroke="none" draw:fill="solid" draw:fill-color="#dfc293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4" style:family="graphic" style:parent-style-name="standard" style:list-style-name="L8">
      <style:graphic-properties draw:stroke="none" draw:fill="none" draw:fill-color="#99ccff" draw:textarea-horizontal-align="justify" draw:textarea-vertical-align="top" draw:auto-grow-height="true" fo:min-height="11.157cm" fo:padding-top="0.106cm" fo:padding-bottom="0.106cm" fo:padding-left="0.212cm" fo:padding-right="0.212cm" fo:wrap-option="no-wrap" draw:shadow="hidden" draw:shadow-color="#919191"/>
    </style:style>
    <style:style style:name="gr5" style:family="graphic" style:parent-style-name="standard">
      <style:graphic-properties draw:stroke="none" draw:fill="solid" draw:fill-color="#f6a568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9" style:family="graphic" style:parent-style-name="standard">
      <style:graphic-properties draw:stroke="none" draw:fill="solid" draw:fill-color="#f9f4d9" draw:textarea-horizontal-align="left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10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0.964cm" fo:padding-top="0.106cm" fo:padding-bottom="0.106cm" fo:padding-left="0.212cm" fo:padding-right="0.212cm" fo:wrap-option="no-wrap" draw:shadow="hidden" draw:shadow-color="#919191"/>
    </style:style>
    <style:style style:name="gr11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5.205cm" fo:padding-top="0.106cm" fo:padding-bottom="0.106cm" fo:padding-left="0.212cm" fo:padding-right="0.212cm" fo:wrap-option="no-wrap" draw:shadow="hidden" draw:shadow-color="#919191"/>
    </style:style>
    <style:style style:name="gr12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0.964cm" fo:padding-top="0.106cm" fo:padding-bottom="0.106cm" fo:padding-left="0.212cm" fo:padding-right="0.212cm" fo:wrap-option="no-wrap" draw:shadow="hidden" draw:shadow-color="#919191"/>
    </style:style>
    <style:style style:name="gr13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0.964cm" fo:padding-top="0.106cm" fo:padding-bottom="0.106cm" fo:padding-left="0.212cm" fo:padding-right="0.212cm" fo:wrap-option="no-wrap" draw:shadow="hidden" draw:shadow-color="#919191"/>
    </style:style>
    <style:style style:name="gr14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0.964cm" fo:padding-top="0.106cm" fo:padding-bottom="0.106cm" fo:padding-left="0.212cm" fo:padding-right="0.212cm" fo:wrap-option="no-wrap" draw:shadow="hidden" draw:shadow-color="#919191"/>
    </style:style>
    <style:style style:name="gr15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>
      <style:graphic-properties draw:stroke="solid" svg:stroke-width="0cm" svg:stroke-color="#000000" draw:stroke-linejoin="miter" draw:fill="solid" draw:fill-color="#f9f4d9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8" style:family="graphic" style:parent-style-name="standard" style:list-style-name="L4">
      <style:graphic-properties draw:stroke="solid" svg:stroke-width="0.018cm" svg:stroke-color="#000000" draw:stroke-linejoin="miter" draw:fill="solid" draw:fill-color="#dd991f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919191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466cm" fo:min-width="2.555cm" fo:padding-top="0.13cm" fo:padding-bottom="0.13cm" fo:padding-left="0.25cm" fo:padding-right="0.25cm" fo:wrap-option="wrap" draw:shadow="hidden" draw:shadow-color="#919191"/>
    </style:style>
    <style:style style:name="gr20" style:family="graphic" style:parent-style-name="standard" style:list-style-name="L4">
      <style:graphic-properties draw:stroke="solid" svg:stroke-width="0.018cm" svg:stroke-color="#000000" draw:stroke-linejoin="miter" draw:fill="solid" draw:fill-color="#dd991f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919191"/>
    </style:style>
    <style:style style:name="gr21" style:family="graphic" style:parent-style-name="standard" style:list-style-name="L4">
      <style:graphic-properties draw:stroke="solid" svg:stroke-width="0.018cm" svg:stroke-color="#000000" draw:stroke-linejoin="miter" draw:fill="solid" draw:fill-color="#dd991f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919191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294cm" fo:padding-top="0.13cm" fo:padding-bottom="0.13cm" fo:padding-left="0.25cm" fo:padding-right="0.25cm" fo:wrap-option="no-wrap" draw:shadow="hidden" draw:shadow-color="#919191"/>
    </style:style>
    <style:style style:name="gr23" style:family="graphic" style:parent-style-name="standard">
      <style:graphic-properties draw:stroke="solid" svg:stroke-width="0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4" style:family="graphic" style:parent-style-name="standard" style:list-style-name="L4">
      <style:graphic-properties draw:stroke="none" draw:fill="solid" draw:fill-color="#f9edd7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919191"/>
    </style:style>
    <style:style style:name="gr25" style:family="graphic" style:parent-style-name="standard" style:list-style-name="L4">
      <style:graphic-properties draw:stroke="none" draw:fill="solid" draw:fill-color="#f9edd7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919191"/>
    </style:style>
    <style:style style:name="gr26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27" style:family="graphic" style:parent-style-name="standard" style:list-style-name="L3">
      <style:graphic-properties draw:stroke="none" draw:fill="none" draw:fill-color="#99ccff" draw:textarea-horizontal-align="justify" draw:textarea-vertical-align="top" draw:auto-grow-height="true" fo:min-height="11.157cm" fo:padding-top="0.106cm" fo:padding-bottom="0.106cm" fo:padding-left="0.212cm" fo:padding-right="0.212cm" fo:wrap-option="no-wrap" draw:shadow="hidden" draw:shadow-color="#919191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29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31" style:family="graphic" style:parent-style-name="standard">
      <style:graphic-properties draw:stroke="none" draw:fill="none" draw:fill-color="#99ccff" draw:textarea-horizontal-align="justify" draw:textarea-vertical-align="top" draw:auto-grow-height="true" fo:min-height="2.153cm" fo:padding-top="0.106cm" fo:padding-bottom="0.106cm" fo:padding-left="0.212cm" fo:padding-right="0.212cm" fo:wrap-option="no-wrap" draw:shadow="hidden" draw:shadow-color="#919191"/>
    </style:style>
    <style:style style:name="gr32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9.585cm" fo:padding-top="0.106cm" fo:padding-bottom="0.106cm" fo:padding-left="0.212cm" fo:padding-right="0.212cm" fo:wrap-option="no-wrap" draw:shadow="hidden" draw:shadow-color="#919191"/>
    </style:style>
    <style:style style:name="gr33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35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7.864cm" fo:padding-top="0.106cm" fo:padding-bottom="0.106cm" fo:padding-left="0.212cm" fo:padding-right="0.212cm" fo:wrap-option="no-wrap" draw:shadow="hidden" draw:shadow-color="#919191"/>
    </style:style>
    <style:style style:name="gr36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no-wrap" draw:shadow="hidden" draw:shadow-color="#919191"/>
    </style:style>
    <style:style style:name="gr38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5.788cm" fo:padding-top="0.106cm" fo:padding-bottom="0.106cm" fo:padding-left="0.212cm" fo:padding-right="0.212cm" fo:wrap-option="no-wrap" draw:shadow="hidden" draw:shadow-color="#919191"/>
    </style:style>
    <style:style style:name="gr39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41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11.483cm" fo:padding-top="0.106cm" fo:padding-bottom="0.106cm" fo:padding-left="0.212cm" fo:padding-right="0.212cm" fo:wrap-option="no-wrap" draw:shadow="hidden" draw:shadow-color="#919191"/>
    </style:style>
    <style:style style:name="gr42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44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8.465cm" fo:padding-top="0.106cm" fo:padding-bottom="0.106cm" fo:padding-left="0.212cm" fo:padding-right="0.212cm" fo:wrap-option="no-wrap" draw:shadow="hidden" draw:shadow-color="#919191"/>
    </style:style>
    <style:style style:name="gr45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46" style:family="graphic" style:parent-style-name="standard" style:list-style-name="L3">
      <style:graphic-properties draw:stroke="none" draw:fill="none" draw:fill-color="#99ccff" draw:textarea-horizontal-align="justify" draw:textarea-vertical-align="top" draw:auto-grow-height="true" fo:min-height="11.157cm" fo:padding-top="0.106cm" fo:padding-bottom="0.106cm" fo:padding-left="0.212cm" fo:padding-right="0.212cm" fo:wrap-option="no-wrap" draw:shadow="hidden" draw:shadow-color="#919191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48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4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50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10.938cm" fo:padding-top="0.106cm" fo:padding-bottom="0.106cm" fo:padding-left="0.212cm" fo:padding-right="0.212cm" fo:wrap-option="no-wrap" draw:shadow="hidden" draw:shadow-color="#919191"/>
    </style:style>
    <style:style style:name="gr51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53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11.876cm" fo:padding-top="0.106cm" fo:padding-bottom="0.106cm" fo:padding-left="0.212cm" fo:padding-right="0.212cm" fo:wrap-option="no-wrap" draw:shadow="hidden" draw:shadow-color="#919191"/>
    </style:style>
    <style:style style:name="gr54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55" style:family="graphic" style:parent-style-name="standard" style:list-style-name="L3">
      <style:graphic-properties draw:stroke="none" draw:fill="none" draw:fill-color="#99ccff" draw:textarea-horizontal-align="justify" draw:textarea-vertical-align="top" draw:auto-grow-height="true" fo:min-height="11.157cm" fo:padding-top="0.106cm" fo:padding-bottom="0.106cm" fo:padding-left="0.212cm" fo:padding-right="0.212cm" fo:wrap-option="no-wrap" draw:shadow="hidden" draw:shadow-color="#919191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57" style:family="graphic" style:parent-style-name="standard" style:list-style-name="L7">
      <style:graphic-properties draw:stroke="none" draw:fill="solid" draw:fill-color="#f2d5a2" draw:textarea-horizontal-align="justify" draw:textarea-vertical-align="middle" draw:auto-grow-height="false" fo:padding-top="0.13cm" fo:padding-bottom="0.13cm" fo:padding-left="0.25cm" fo:padding-right="0.25cm" fo:wrap-option="wrap" draw:shadow="hidden" draw:shadow-color="#00279f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37cm" fo:padding-top="0.13cm" fo:padding-bottom="0.13cm" fo:padding-left="0.25cm" fo:padding-right="0.25cm" fo:wrap-option="no-wrap" draw:shadow="hidden" draw:shadow-color="#919191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6.788cm" fo:padding-top="0.106cm" fo:padding-bottom="0.106cm" fo:padding-left="0.212cm" fo:padding-right="0.212cm" fo:wrap-option="no-wrap" draw:shadow="hidden" draw:shadow-color="#919191"/>
    </style:style>
    <style:style style:name="pr1" style:family="presentation" style:parent-style-name="_30_80305-Arqueologia_25_20urbana_25_20tig_25_20y_25_20software_25_20libre-notes">
      <style:graphic-properties draw:stroke="none" draw:fill="none" draw:fill-color="#ffffff" draw:textarea-horizontal-align="justify" draw:textarea-vertical-align="top" draw:auto-grow-height="true" draw:auto-grow-width="false" fo:min-height="14.19cm" fo:min-width="0cm" fo:padding-top="0.133cm" fo:padding-bottom="0.133cm" fo:padding-left="0.27cm" fo:padding-right="0.27cm" fo:wrap-option="no-wrap" draw:shadow="hidden" draw:shadow-color="#808080"/>
    </style:style>
    <style:style style:name="pr2" style:family="presentation" style:parent-style-name="_30_80305-Arqueologia_25_20urbana_25_20tig_25_20y_25_20software_25_20libre-notes">
      <style:graphic-properties draw:stroke="none" draw:fill="none" draw:fill-color="#ffffff" draw:auto-grow-height="true" fo:min-height="11.97cm" draw:shadow="hidden" draw:shadow-color="#919191"/>
    </style:style>
    <style:style style:name="P1" style:family="paragraph">
      <style:paragraph-properties fo:margin-left="0cm" fo:margin-right="0cm" fo:margin-top="0.617cm" fo:margin-bottom="0cm" fo:line-height="100%" text:enable-numbering="false" fo:text-indent="0cm"/>
    </style:style>
    <style:style style:name="P2" style:family="paragraph">
      <style:paragraph-properties style:writing-mode="lr-tb"/>
      <style:text-properties fo:font-family="Tahoma" style:font-family-generic="swiss" style:font-pitch="variable"/>
    </style:style>
    <style:style style:name="P3" style:family="paragraph">
      <style:paragraph-properties fo:margin-left="0cm" fo:margin-right="0cm" fo:margin-top="0.33cm" fo:margin-bottom="0cm" fo:line-height="100%" fo:text-align="end" text:enable-numbering="false" fo:text-indent="0cm"/>
    </style:style>
    <style:style style:name="P4" style:family="paragraph">
      <style:paragraph-properties style:writing-mode="lr-tb"/>
      <style:text-properties fo:font-family="Tahoma" style:font-family-generic="swiss" style:font-pitch="variable" fo:font-weight="normal" style:font-weight-asian="normal" style:font-weight-complex="normal"/>
    </style:style>
    <style:style style:name="P5" style:family="paragraph">
      <style:paragraph-properties fo:margin-left="0cm" fo:margin-right="0cm" fo:margin-top="0.158cm" fo:margin-bottom="0cm" text:enable-numbering="false" fo:text-indent="0cm"/>
    </style:style>
    <style:style style:name="P6" style:family="paragraph">
      <style:paragraph-properties fo:margin-left="1.27cm" fo:margin-right="0cm" fo:margin-top="0.158cm" fo:margin-bottom="0cm" text:enable-numbering="tru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family="Tahoma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864cm" fo:margin-bottom="0cm" fo:line-height="130%" text:enable-numbering="false" fo:text-indent="0cm"/>
    </style:style>
    <style:style style:name="P12" style:family="paragraph">
      <style:paragraph-properties fo:margin-left="0cm" fo:margin-right="0cm" fo:margin-top="0.864cm" fo:margin-bottom="0cm" fo:line-height="130%" text:enable-numbering="true" fo:text-indent="0cm"/>
    </style:style>
    <style:style style:name="P13" style:family="paragraph">
      <style:paragraph-properties fo:margin-left="0cm" fo:margin-right="0cm" fo:margin-top="0.864cm" fo:margin-bottom="0cm" fo:line-height="130%" text:enable-numbering="true" fo:text-indent="0cm" style:writing-mode="lr-tb"/>
      <style:text-properties fo:font-size="24pt" fo:font-weight="normal" style:font-weight-asian="normal" style:font-weight-complex="normal"/>
    </style:style>
    <style:style style:name="P14" style:family="paragraph">
      <style:paragraph-properties fo:margin-left="0cm" fo:margin-right="0cm" fo:margin-top="0.485cm" fo:margin-bottom="0cm" fo:line-height="100%" fo:text-align="end" text:enable-numbering="false" fo:text-indent="0cm"/>
    </style:style>
    <style:style style:name="P15" style:family="paragraph">
      <style:paragraph-properties fo:margin-left="0cm" fo:margin-right="0cm" fo:margin-top="0.485cm" fo:margin-bottom="0cm" fo:line-height="100%" fo:text-align="end" text:enable-numbering="false" fo:text-indent="0cm" style:writing-mode="lr-tb"/>
      <style:text-properties fo:font-family="Tahoma" style:font-family-generic="swiss" style:font-pitch="variable"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margin-top="0.485cm" fo:margin-bottom="0cm" fo:line-height="100%" fo:text-align="end" text:enable-numbering="false" fo:text-indent="0cm" style:writing-mode="lr-tb"/>
      <style:text-properties fo:font-family="Tahoma" style:font-family-generic="swiss" style:font-pitch="variable"/>
    </style:style>
    <style:style style:name="P18" style:family="paragraph">
      <style:paragraph-properties fo:margin-left="0cm" fo:margin-right="0cm" fo:margin-top="0.864cm" fo:margin-bottom="0cm" fo:line-height="130%" text:enable-numbering="true" fo:text-indent="0cm" style:writing-mode="lr-tb"/>
      <style:text-properties fo:font-family="Tahom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9" style:family="paragraph">
      <style:paragraph-properties fo:margin-left="0cm" fo:margin-right="0cm" fo:margin-top="0.864cm" fo:margin-bottom="0cm" fo:line-height="100%" text:enable-numbering="false" fo:text-indent="0cm"/>
    </style:style>
    <style:style style:name="P20" style:family="paragraph">
      <style:paragraph-properties fo:margin-left="0cm" fo:margin-right="0cm" fo:margin-top="0.864cm" fo:margin-bottom="0cm" fo:line-height="100%" text:enable-numbering="false" fo:text-indent="0cm" style:writing-mode="lr-tb"/>
      <style:text-properties fo:font-family="Tahoma" style:font-family-generic="swiss" style:font-pitch="variable" fo:font-size="22pt" style:font-size-asian="22pt" style:font-size-complex="22pt"/>
    </style:style>
    <style:style style:name="P21" style:family="paragraph">
      <style:paragraph-properties fo:margin-left="0cm" fo:margin-right="0cm" fo:margin-top="0.864cm" fo:margin-bottom="0cm" fo:line-height="130%" text:enable-numbering="false" fo:text-indent="0cm" style:writing-mode="lr-tb"/>
      <style:text-properties fo:font-family="Tahoma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P22" style:family="paragraph">
      <style:paragraph-properties fo:margin-left="0cm" fo:margin-right="0cm" fo:margin-top="0.864cm" fo:margin-bottom="0cm" fo:line-height="130%" text:enable-numbering="false" fo:text-indent="0cm" style:writing-mode="lr-tb"/>
      <style:text-properties fo:font-size="24pt"/>
    </style:style>
    <style:style style:name="P23" style:family="paragraph">
      <style:paragraph-properties fo:margin-left="0cm" fo:margin-right="0cm" fo:margin-top="0.864cm" fo:margin-bottom="0cm" fo:line-height="130%" text:enable-numbering="false" fo:text-indent="0cm" style:writing-mode="lr-tb"/>
      <style:text-properties fo:font-family="Tahoma" style:font-family-generic="swiss" style:font-pitch="variable" fo:font-size="24pt" fo:font-weight="normal" style:font-weight-asian="normal" style:font-weight-complex="normal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font-family="Tahoma" style:font-family-generic="swiss" style:font-pitch="variable" fo:font-size="10pt" style:font-size-asian="10pt" style:font-size-complex="10pt"/>
    </style:style>
    <style:style style:name="P25" style:family="paragraph">
      <style:paragraph-properties fo:margin-left="0cm" fo:margin-right="0cm" fo:line-height="100%" text:enable-numbering="false" fo:text-indent="0cm"/>
    </style:style>
    <style:style style:name="P26" style:family="paragraph">
      <style:paragraph-properties fo:margin-left="0cm" fo:margin-right="0cm" fo:line-height="100%" text:enable-numbering="false" fo:text-indent="0cm" style:writing-mode="lr-tb"/>
      <style:text-properties fo:font-family="Tahoma" style:font-family-generic="swiss" style:font-pitch="variable" fo:font-size="10pt" style:font-size-asian="10pt" style:font-size-complex="10pt"/>
    </style:style>
    <style:style style:name="P27" style:family="paragraph">
      <style:paragraph-properties fo:margin-left="0cm" fo:margin-right="0cm" fo:margin-top="0.242cm" fo:margin-bottom="0cm" fo:line-height="100%" text:enable-numbering="false" fo:text-indent="0cm"/>
    </style:style>
    <style:style style:name="P28" style:family="paragraph">
      <style:paragraph-properties fo:margin-left="0cm" fo:margin-right="0cm" fo:margin-top="0.242cm" fo:margin-bottom="0cm" fo:line-height="100%" text:enable-numbering="true" fo:text-indent="0cm"/>
    </style:style>
    <style:style style:name="P29" style:family="paragraph">
      <style:paragraph-properties fo:margin-left="0cm" fo:margin-right="0cm" fo:margin-top="0.242cm" fo:margin-bottom="0cm" fo:line-height="100%" text:enable-numbering="false" fo:text-indent="0cm" style:writing-mode="lr-tb"/>
      <style:text-properties fo:font-size="10pt" style:font-size-asian="10pt" style:font-size-complex="10pt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font-family="Tahom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32" style:family="paragraph">
      <style:paragraph-properties fo:margin-left="0cm" fo:margin-right="0cm" fo:margin-top="0.864cm" fo:margin-bottom="0cm" fo:line-height="130%" text:enable-numbering="true" fo:text-indent="0cm" style:writing-mode="lr-tb"/>
      <style:text-properties fo:font-family="Tahoma" style:font-family-generic="swiss" style:font-pitch="variable" fo:font-size="24pt"/>
    </style:style>
    <style:style style:name="P33" style:family="paragraph">
      <style:paragraph-properties fo:margin-left="0cm" fo:margin-right="0cm" fo:margin-top="0.74cm" fo:margin-bottom="0cm" fo:line-height="130%" text:enable-numbering="false" fo:text-indent="0cm"/>
    </style:style>
    <style:style style:name="P34" style:family="paragraph">
      <style:paragraph-properties fo:margin-left="0cm" fo:margin-right="0cm" fo:margin-top="0.74cm" fo:margin-bottom="0cm" fo:line-height="130%" text:enable-numbering="false" fo:text-indent="0cm" style:writing-mode="lr-tb"/>
      <style:text-properties fo:font-family="Tahoma" style:font-style-name="Negrit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margin-left="0cm" fo:margin-right="0cm" fo:margin-top="0.864cm" fo:margin-bottom="0cm" fo:line-height="100%" text:enable-numbering="true" fo:text-indent="0cm"/>
    </style:style>
    <style:style style:name="P36" style:family="paragraph">
      <style:paragraph-properties fo:margin-left="0cm" fo:margin-right="0cm" fo:margin-top="0.864cm" fo:margin-bottom="0cm" fo:line-height="100%" text:enable-numbering="false" fo:text-indent="0cm" style:writing-mode="lr-tb"/>
      <style:text-properties fo:font-family="Tahom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fo:margin-left="0cm" fo:margin-right="0cm" fo:margin-top="0.74cm" fo:margin-bottom="0cm" fo:line-height="130%" text:enable-numbering="false" fo:text-indent="0cm" style:writing-mode="lr-tb"/>
      <style:text-properties fo:font-family="Tahoma" style:font-style-name="Negrita" style:font-family-generic="swiss" style:font-pitch="variable" fo:font-size="22pt" style:font-size-asian="22pt" style:font-size-complex="22pt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align="justify" fo:text-indent="0cm" style:text-autospace="none"/>
    </style:style>
    <style:style style:name="P40" style:family="paragraph">
      <style:paragraph-properties fo:margin-left="0cm" fo:margin-right="0cm" fo:margin-top="0.864cm" fo:margin-bottom="0cm" fo:line-height="100%" text:enable-numbering="false" fo:text-indent="0cm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41" style:family="paragraph">
      <style:paragraph-properties fo:margin-left="0cm" fo:margin-right="0cm" fo:line-height="100%" text:enable-numbering="false" fo:text-indent="0cm" style:text-autospace="none"/>
    </style:style>
    <style:style style:name="P42" style:family="paragraph">
      <style:paragraph-properties fo:margin-left="0cm" fo:margin-right="0cm" fo:line-height="100%" text:enable-numbering="true" fo:text-indent="0cm" style:text-autospace="none"/>
    </style:style>
    <style:style style:name="P43" style:family="paragraph">
      <style:paragraph-properties fo:margin-left="0cm" fo:margin-right="0cm" fo:margin-top="0.864cm" fo:margin-bottom="0cm" fo:line-height="100%" text:enable-numbering="false" fo:text-indent="0cm" style:text-autospace="none" style:writing-mode="lr-tb"/>
      <style:text-properties fo:color="#000000" fo:font-family="HelveticaNeue-Roman" fo:font-size="16pt" fo:language="es" fo:country="ES" fo:font-weight="normal" style:font-family-asian="HelveticaNeue-Roman" style:font-size-asian="16pt" style:font-weight-asian="normal" style:font-family-complex="HelveticaNeue-Roman" style:font-size-complex="16pt" style:font-weight-complex="normal"/>
    </style:style>
    <style:style style:name="P44" style:family="paragraph">
      <style:paragraph-properties fo:margin-left="0cm" fo:margin-right="0cm" fo:margin-top="0.864cm" fo:margin-bottom="0cm" fo:line-height="130%" text:enable-numbering="false" fo:text-indent="0cm" style:writing-mode="lr-tb"/>
      <style:text-properties fo:font-size="24pt" fo:font-weight="normal" style:font-weight-asian="normal" style:font-weight-complex="normal"/>
    </style:style>
    <style:style style:name="P45" style:family="paragraph">
      <style:paragraph-properties fo:margin-left="0cm" fo:margin-right="0cm" text:enable-numbering="true" fo:text-indent="0cm">
        <style:tab-stops>
          <style:tab-stop style:position="0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text:enable-numbering="true" fo:text-indent="0cm" style:text-autospace="none">
        <style:tab-stops>
          <style:tab-stop style:position="0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864cm" fo:margin-bottom="0cm" fo:line-height="100%" text:enable-numbering="false" fo:text-indent="0cm" style:text-autospace="none" style:writing-mode="lr-tb">
        <style:tab-stops>
          <style:tab-stop style:position="1.27cm"/>
        </style:tab-stops>
      </style:paragraph-properties>
      <style:text-properties fo:color="#000000" fo:font-family="HelveticaNeue-Roman" fo:font-size="16pt" fo:language="es" fo:country="ES" fo:font-weight="normal" style:font-family-asian="HelveticaNeue-Roman" style:font-size-asian="16pt" style:font-weight-asian="normal" style:font-family-complex="HelveticaNeue-Roman" style:font-size-complex="16pt" style:font-weight-complex="normal"/>
    </style:style>
    <style:style style:name="P48" style:family="paragraph">
      <style:paragraph-properties fo:margin-left="0cm" fo:margin-right="0cm" fo:margin-top="0.864cm" fo:margin-bottom="0cm" fo:line-height="100%" text:enable-numbering="true" fo:text-indent="0cm" style:writing-mode="lr-tb"/>
      <style:text-properties fo:font-size="17pt" fo:font-weight="normal" style:font-size-asian="17pt" style:font-weight-asian="normal" style:font-size-complex="17pt" style:font-weight-complex="normal"/>
    </style:style>
    <style:style style:name="P49" style:family="paragraph">
      <style:paragraph-properties fo:text-align="center"/>
    </style:style>
    <style:style style:name="T1" style:family="text">
      <style:text-properties fo:color="#f9edd7" fo:font-family="Tahom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2" style:family="text">
      <style:text-properties fo:color="#f2d5a2" fo:font-family="Tahoma" style:font-family-generic="swiss" style:font-pitch="variable" fo:font-size="20pt" fo:language="es" fo:country="ES" fo:font-weight="normal" style:font-size-asian="20pt" style:font-weight-asian="normal" style:font-size-complex="20pt" style:font-weight-complex="normal"/>
    </style:style>
    <style:style style:name="T3" style:family="text">
      <style:text-properties fo:color="#f2d5a2" fo:font-family="Tahoma" style:font-family-generic="swiss" style:font-pitch="variable" fo:font-size="16pt" fo:language="es" fo:country="ES" fo:font-weight="normal" style:font-size-asian="16pt" style:font-weight-asian="normal" style:font-size-complex="16pt" style:font-weight-complex="normal"/>
    </style:style>
    <style:style style:name="T4" style:family="text">
      <style:text-properties fo:color="#f2d5a2" fo:font-family="Tahoma" style:font-family-generic="swiss" style:font-pitch="variable" fo:font-size="15pt" fo:language="es" fo:country="ES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5" style:family="text">
      <style:text-properties fo:color="#ff0000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language="es" fo:country="ES"/>
    </style:style>
    <style:style style:name="T7" style:family="text">
      <style:text-properties fo:color="#000000" fo:language="es" fo:country="ES"/>
    </style:style>
    <style:style style:name="T8" style:family="text">
      <style:text-properties fo:font-family="Tahoma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family="Tahoma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10" style:family="text">
      <style:text-properties fo:font-family="HelveticaNeue-Roman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11" style:family="text">
      <style:text-properties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Tahom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13" style:family="text">
      <style:text-properties fo:font-family="Tahoma" style:font-family-generic="swiss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font-family="Tahom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5" style:family="text">
      <style:text-properties fo:font-family="Tahoma" style:font-family-generic="swiss" style:font-pitch="variable" fo:font-size="21pt" fo:language="en" fo:country="GB" fo:font-weight="normal" style:font-size-asian="21pt" style:font-weight-asian="normal" style:font-size-complex="21pt" style:font-weight-complex="normal"/>
    </style:style>
    <style:style style:name="T16" style:family="text">
      <style:text-properties fo:font-family="Tahoma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17" style:family="text">
      <style:text-properties fo:font-family="Tahoma" style:font-family-generic="swiss" style:font-pitch="variable" fo:font-size="10pt" fo:language="es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family="Tahoma" style:font-family-generic="swiss" style:font-pitch="variable" fo:font-size="10pt" fo:language="ca" fo:country="ES" fo:font-weight="bold" style:font-size-asian="10pt" style:font-weight-asian="bold" style:font-size-complex="10pt" style:font-weight-complex="bold"/>
    </style:style>
    <style:style style:name="T19" style:family="text">
      <style:text-properties fo:font-family="Tahoma" style:font-family-generic="swiss" style:font-pitch="variable" fo:font-size="10pt" fo:language="ca" fo:country="ES" style:font-size-asian="10pt" style:font-size-complex="10pt"/>
    </style:style>
    <style:style style:name="T20" style:family="text">
      <style:text-properties fo:font-family="HelveticaNeue-Roman" style:font-pitch="variable" fo:font-size="10pt" fo:language="ca" fo:country="ES" style:font-size-asian="10pt" style:font-size-complex="10pt"/>
    </style:style>
    <style:style style:name="T21" style:family="text">
      <style:text-properties fo:font-family="HelveticaNeue-BlackItalic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2" style:family="text">
      <style:text-properties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3" style:family="text">
      <style:text-properties fo:font-family="Tahoma" style:font-style-name="Negrit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4" style:family="text">
      <style:text-properties style:text-outline="false" style:text-line-through-style="none" style:text-position="0% 100%" fo:font-family="Tahoma" style:font-family-generic="swiss" style:font-pitch="variable" fo:font-size="18pt" fo:language="en" fo:country="GB" fo:font-style="normal" style:text-underline-style="none" fo:font-weight="normal" style:font-family-asian="HelveticaNeue-Roman" style:font-size-asian="18pt" style:font-style-asian="normal" style:font-weight-asian="normal" style:font-family-complex="HelveticaNeue-Roman" style:font-size-complex="18pt" style:font-style-complex="normal" style:font-weight-complex="normal" style:text-emphasize="none" style:font-relief="none"/>
    </style:style>
    <style:style style:name="T25" style:family="text">
      <style:text-properties style:text-outline="false" style:text-line-through-style="none" style:text-position="0% 100%" fo:font-family="Tahoma" style:font-family-generic="swiss" style:font-pitch="variable" fo:font-size="15pt" fo:language="en" fo:country="GB" fo:font-style="normal" style:text-underline-style="none" fo:font-weight="normal" style:font-family-asian="HelveticaNeue-Roman" style:font-size-asian="15pt" style:font-style-asian="normal" style:font-weight-asian="normal" style:font-family-complex="HelveticaNeue-Roman" style:font-size-complex="15pt" style:font-style-complex="normal" style:font-weight-complex="normal" style:text-emphasize="none" style:font-relief="none"/>
    </style:style>
    <style:style style:name="T26" style:family="text">
      <style:text-properties fo:font-family="Tahoma" style:font-family-generic="swiss" style:font-pitch="variable" fo:font-size="18pt" fo:language="en" fo:country="GB" fo:font-weight="normal" style:font-family-asian="Tahoma" style:font-family-generic-asian="swiss" style:font-pitch-asian="variable" style:font-size-asian="18pt" style:language-asian="es" style:country-asian="ES" style:font-weight-asian="normal" style:font-family-complex="Tahoma" style:font-family-generic-complex="swiss" style:font-pitch-complex="variable" style:font-size-complex="18pt" style:font-weight-complex="normal"/>
    </style:style>
    <style:style style:name="T27" style:family="text">
      <style:text-properties fo:font-family="Tahoma" style:font-family-generic="swiss" style:font-pitch="variable" fo:font-size="18pt" fo:language="en" fo:country="GB" fo:font-weight="bold" style:font-family-asian="Tahoma" style:font-family-generic-asian="swiss" style:font-pitch-asian="variable" style:font-size-asian="18pt" style:language-asian="es" style:country-asian="ES" style:font-weight-asian="bold" style:font-family-complex="Tahoma" style:font-family-generic-complex="swiss" style:font-pitch-complex="variable" style:font-size-complex="18pt" style:font-weight-complex="bold"/>
    </style:style>
    <style:style style:name="T28" style:family="text">
      <style:text-properties fo:color="#000000" style:text-outline="false" style:text-line-through-style="none" style:text-position="0% 100%" fo:font-family="Tahoma" style:font-family-generic="swiss" style:font-pitch="variable" fo:font-size="18pt" fo:language="en" fo:country="GB" fo:font-style="normal" style:text-underline-style="none" fo:font-weight="normal" style:font-family-asian="HelveticaNeue-Roman" style:font-size-asian="18pt" style:font-style-asian="normal" style:font-weight-asian="normal" style:font-family-complex="HelveticaNeue-Roman" style:font-size-complex="18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normal" style:font-family-asian="HelveticaNeue-Roman" style:font-size-asian="18pt" style:font-style-asian="normal" style:font-weight-asian="normal" style:font-family-complex="HelveticaNeue-Roman" style:font-size-complex="18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position="0% 100%" fo:font-family="Tahoma" style:font-family-generic="swiss" style:font-pitch="variable" fo:font-size="18pt" fo:language="es" fo:country="ES" fo:font-style="normal" style:text-underline-style="none" style:font-family-asian="HelveticaNeue-Roman" style:font-size-asian="18pt" style:font-style-asian="normal" style:font-family-complex="HelveticaNeue-Roman" style:font-size-complex="18pt" style:font-style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Tahoma" style:font-family-generic="swiss" style:font-pitch="variable" fo:font-size="18pt" fo:language="es" fo:country="ES" fo:font-style="normal" fo:text-shadow="none" style:text-underline-style="none" fo:font-weight="normal" style:font-family-asian="HelveticaNeue-Roman" style:font-size-asian="18pt" style:font-style-asian="normal" style:font-weight-asian="normal" style:font-family-complex="HelveticaNeue-Roman" style:font-size-complex="18pt" style:font-style-complex="normal" style:font-weight-complex="normal" style:text-emphasize="none" style:font-relief="none"/>
    </style:style>
    <style:style style:name="T32" style:family="text">
      <style:text-properties style:text-outline="false" style:text-line-through-style="none" style:text-position="0% 100%" fo:font-family="Tahoma" style:font-family-generic="swiss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33" style:family="text">
      <style:text-properties style:text-outline="false" style:text-line-through-style="none" style:text-position="0% 100%" fo:font-family="Tahoma" style:font-family-generic="swiss" style:font-pitch="variable" fo:font-size="16pt" fo:language="en" fo:country="GB" fo:font-style="normal" style:text-underline-style="none" fo:font-weight="normal" style:font-family-asian="HelveticaNeue-Roman" style:font-size-asian="16pt" style:font-style-asian="normal" style:font-weight-asian="normal" style:font-family-complex="HelveticaNeue-Roman" style:font-size-complex="16pt" style:font-style-complex="normal" style:font-weight-complex="normal" style:text-emphasize="none" style:font-relief="none"/>
    </style:style>
    <style:style style:name="T34" style:family="text">
      <style:text-properties style:text-outline="false" style:text-line-through-style="none" style:text-position="0% 100%" fo:font-family="Tahoma" style:font-family-generic="swiss" style:font-pitch="variable" fo:font-size="16pt" fo:language="en" fo:country="GB" fo:font-style="normal" style:text-underline-style="none" fo:font-weight="bold" style:font-family-asian="HelveticaNeue-Roman" style:font-size-asian="16pt" style:font-style-asian="normal" style:font-weight-asian="bold" style:font-family-complex="HelveticaNeue-Roman" style:font-size-complex="16pt" style:font-style-complex="normal" style:font-weight-complex="bold" style:text-emphasize="none" style:font-relief="none"/>
    </style:style>
    <style:style style:name="T35" style:family="text">
      <style:text-properties style:text-outline="false" style:text-line-through-style="none" style:text-position="0% 100%" fo:font-family="Tahoma" style:font-family-generic="swiss" style:font-pitch="variable" fo:font-size="17pt" fo:language="en" fo:country="GB" fo:font-style="normal" style:text-underline-style="none" fo:font-weight="bold" style:font-family-asian="HelveticaNeue-Roman" style:font-size-asian="17pt" style:font-style-asian="normal" style:font-weight-asian="bold" style:font-family-complex="HelveticaNeue-Roman" style:font-size-complex="17pt" style:font-style-complex="normal" style:font-weight-complex="bold" style:text-emphasize="none" style:font-relief="none"/>
    </style:style>
    <style:style style:name="T36" style:family="text">
      <style:text-properties style:text-outline="false" style:text-line-through-style="none" style:text-position="0% 100%" fo:font-family="Tahoma" style:font-family-generic="swiss" style:font-pitch="variable" fo:font-size="18pt" fo:language="en" fo:country="GB" fo:font-style="normal" style:text-underline-style="none" fo:font-weight="bold" style:font-family-asian="HelveticaNeue-Roman" style:font-size-asian="18pt" style:font-style-asian="normal" style:font-weight-asian="bold" style:font-family-complex="HelveticaNeue-Roman" style:font-size-complex="18pt" style:font-style-complex="normal" style:font-weight-complex="bold" style:text-emphasize="none" style:font-relief="none"/>
    </style:style>
    <style:style style:name="T37" style:family="text">
      <style:text-properties fo:font-family="Tahoma" style:font-family-generic="swiss" style:font-pitch="variable" fo:font-size="17pt" fo:language="en" fo:country="GB" fo:font-weight="normal" style:font-size-asian="17pt" style:font-weight-asian="normal" style:font-size-complex="17pt" style:font-weight-complex="normal"/>
    </style:style>
    <style:style style:name="T38" style:family="text">
      <style:text-properties fo:color="#000000" style:text-outline="false" style:text-line-through-style="none" style:text-position="0% 100%" fo:font-family="Tahoma" style:font-family-generic="swiss" style:font-pitch="variable" fo:font-size="17pt" fo:language="en" fo:country="GB" fo:font-style="normal" fo:text-shadow="none" style:text-underline-style="none" fo:font-weight="normal" style:font-family-asian="HelveticaNeue-Roman" style:font-size-asian="17pt" style:font-style-asian="normal" style:font-weight-asian="normal" style:font-family-complex="HelveticaNeue-Roman" style:font-size-complex="17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✔"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HelveticaNeue-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text-properties fo:font-family="StarSymbol" style:font-charset="x-symbol" fo:color="#80800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808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808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808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808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808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808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808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808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808000" fo:font-size="100%"/>
      </text:list-level-style-bullet>
    </text:list-style>
    <text:list-style style:name="L6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HelveticaNeue-BlackItalic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HelveticaNeue-Black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_30_80305-Arqueologia_25_20urbana_25_20tig_25_20y_25_20software_25_20libre" presentation:presentation-page-layout-name="AL1T1">
        <office:forms form:automatic-focus="false" form:apply-design-mode="false"/>
        <draw:custom-shape draw:style-name="gr1" draw:text-style-name="P2" draw:layer="layout" svg:width="18.204cm" svg:height="3.817cm" svg:x="0.357cm" svg:y="0.322cm">
          <text:p text:style-name="P1"><text:span text:style-name="T1">Arqueología de gestión, Tecnologías de la Información Geográfica (TIG) y software libr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0.402cm" svg:height="3.633cm" svg:x="16.559cm" svg:y="15.175cm">
          <text:p text:style-name="P3"><text:span text:style-name="T2"><text:s text:c="8"/></text:span><text:span text:style-name="T2">Vítor M. Cabral Rodrígues <text:s text:c="12"/></text:span><text:span text:style-name="T3">Arqueólogo y Analista TIG <text:s/>II Jornadas SIG Libre</text:span></text:p>
          <text:p text:style-name="P3"><text:span text:style-name="T3"><text:s/></text:span><text:span text:style-name="T4">Girona, marzo 20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5.337cm" svg:height="10.623cm" svg:x="2.192cm" svg:y="2.152cm" draw:page-number="1"/>
          <draw:frame presentation:style-name="pr1" draw:text-style-name="P7" draw:layer="layout" svg:width="14.464cm" svg:height="14.456cm" svg:x="2.628cm" svg:y="13.502cm" presentation:class="notes" presentation:user-transformed="true">
            <draw:text-box>
              <text:list text:style-name="L2">
                <text:list-item>
                  <text:p text:style-name="P5"><text:span text:style-name="T5">En aquesta diapositiva s’ha de fer una petita introducció de la història de la ciutat</text:span><text:span text:style-name="T6">:</text:span></text:p>
                </text:list-item>
              </text:list>
              <text:list text:style-name="L1">
                <text:list-item>
                  <text:p text:style-name="P5"><text:span text:style-name="T6"/></text:p>
                </text:list-item>
              </text:list>
              <text:list text:style-name="L1">
                <text:list-item>
                  <text:p text:style-name="P5"><text:span text:style-name="T6">- On va comencer par une petite introduction de le dévélopement historique et topographique de la ville.</text:span></text:p>
                </text:list-item>
              </text:list>
              <text:list text:style-name="L1">
                <text:list-item>
                  <text:p text:style-name="P5"><text:span text:style-name="T6"/></text:p>
                </text:list-item>
              </text:list>
              <text:list text:style-name="L1">
                <text:list-item>
                  <text:p text:style-name="P5"><text:span text:style-name="T6">- Dans cette fotographie du satelite on peut distinguer:</text:span></text:p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Le context geographiqueet topographique de la ville: une plane alubiale conturne par une petite carenne de montagnes, la mer, et deux fleuves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En rouge le périmetre de la cité romaine (Ier av.JC.)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En brune le premier périmetre de la muralle médievale (XIII siècle)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En verd le second périmetre médievale (XIVème)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Bien entendu il y a beaucoup de reformes et réparations de cet enceinte, mais il reste en fonctionement jusq’a 1856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En bleu un nouveau cartier crée en 1740 aprés les importants changements dues à la guerre de 1714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En jaunne plus au moins délimité le périmetre de l’Eixampla de Cerdà (1856)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Ancients municipes independants jusq’a 1897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6"><text:span text:style-name="T7"><text:s/></text:span><text:span text:style-name="T7">L’industrie (Poblenou)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3" draw:master-page-name="_30_80305-Arqueologia_25_20urbana_25_20tig_25_20y_25_20software_25_20libre">
        <office:forms form:automatic-focus="false" form:apply-design-mode="false"/>
        <draw:custom-shape draw:style-name="gr2" draw:text-style-name="P9" draw:layer="layout" svg:width="23.963cm" svg:height="1.146cm" svg:x="1.649cm" svg:y="1.376cm">
          <text:p text:style-name="P8"><text:span text:style-name="T8"><text:s/></text:span><text:span text:style-name="T8">índice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1.03cm" svg:height="1.905cm" svg:x="4.357cm" svg:y="3.9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20.8cm" svg:height="11.369cm" svg:x="4.56cm" svg:y="4.123cm">
          <text:list text:style-name="L3">
            <text:list-item>
              <text:p text:style-name="P11"><text:span text:style-name="T9">Objeto presente comunicación</text:span></text:p>
            </text:list-item>
          </text:list>
          <text:list text:style-name="L3">
            <text:list-item>
              <text:p text:style-name="P12"><text:span text:style-name="T9">TIG y arqueología. Desarrollo teórico</text:span></text:p>
            </text:list-item>
          </text:list>
          <text:list text:style-name="L3">
            <text:list-item>
              <text:p text:style-name="P12"><text:span text:style-name="T9">Arqueología y software libre. Potencial</text:span></text:p>
            </text:list-item>
          </text:list>
          <text:list text:style-name="L3">
            <text:list-item>
              <text:p text:style-name="P12"><text:span text:style-name="T9">Un ejemplo: gvSIG </text:span><text:span text:style-name="T10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9.966cm" svg:x="2.668cm" svg:y="2.478cm" draw:page-number="2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3" draw:style-name="dp3" draw:master-page-name="_30_80305-Arqueologia_25_20urbana_25_20tig_25_20y_25_20software_25_20libre">
        <office:forms form:automatic-focus="false" form:apply-design-mode="false"/>
        <draw:custom-shape draw:style-name="gr7" draw:text-style-name="P9" draw:layer="layout" svg:width="23.963cm" svg:height="1.146cm" svg:x="1.649cm" svg:y="1.376cm">
          <text:p text:style-name="P8"><text:span text:style-name="T8"><text:s/></text:span><text:span text:style-name="T8">Objeto presente comunicación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0" draw:layer="layout" svg:width="17.979cm" svg:height="1.8cm" svg:x="4.321cm" svg:y="3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15.44cm" svg:height="1.176cm" svg:x="4.96cm" svg:y="4.024cm">
          <text:p text:style-name="P11"><text:span text:style-name="T12">Ámbito: Arqueología de Gestió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17.979cm" svg:height="5.1cm" svg:x="4.322cm" svg:y="5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17.039cm" svg:height="5.417cm" svg:x="4.961cm" svg:y="6.324cm">
          <text:p text:style-name="P19"><text:span text:style-name="T12">Problemática acceso información arqueológica: <text:s/></text:span></text:p>
          <text:p text:style-name="P19"><text:span text:style-name="T13">Fragmentación, no interoperabilidad, falta estandarización, no dinámica trabajo colaborativo, dificultad localización. </text:span><text:span text:style-name="T14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17.979cm" svg:height="1.8cm" svg:x="4.322cm" svg:y="11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15.44cm" svg:height="1.176cm" svg:x="4.961cm" svg:y="11.924cm">
          <text:p text:style-name="P11"><text:span text:style-name="T15">Tiempos de cambio para la IG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2" draw:layer="layout" svg:width="15.44cm" svg:height="1.176cm" svg:x="4.961cm" svg:y="14.1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17.979cm" svg:height="1.8cm" svg:x="4.322cm" svg:y="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5.44cm" svg:height="1.176cm" svg:x="4.961cm" svg:y="14.224cm">
          <text:p text:style-name="P11"><text:span text:style-name="T12">La componente espacial del PA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3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4" draw:style-name="dp3" draw:master-page-name="_30_80305-Arqueologia_25_20urbana_25_20tig_25_20y_25_20software_25_20libre">
        <office:forms form:automatic-focus="false" form:apply-design-mode="false"/>
        <draw:custom-shape draw:style-name="gr15" draw:text-style-name="P9" draw:layer="layout" svg:width="23.963cm" svg:height="1.146cm" svg:x="1.649cm" svg:y="1.376cm">
          <text:p text:style-name="P8"><text:span text:style-name="T8"><text:s/></text:span><text:span text:style-name="T8">Objeto presente comunicación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0" draw:layer="layout" svg:width="11.242cm" svg:height="4.974cm" svg:x="7.758cm" svg:y="6.526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4" draw:layer="layout" svg:width="4.445cm" svg:height="2.8cm" svg:x="8.512cm" svg:y="7.3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16">GESTIÓN</text:span></text:p>
          <text:p text:style-name="P8"><text:span text:style-name="T16">PATRIMONIO</text:span></text:p>
          <text:p text:style-name="P8"><text:span text:style-name="T16">ARQUEOLÓG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6" draw:layer="layout" svg:width="3.055cm" svg:height="0.726cm" svg:x="15.939cm" svg:y="10.552cm">
          <text:p text:style-name="P25"><text:span text:style-name="T17">Gestión suelo 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4.445cm" svg:height="2.8cm" svg:x="13.958cm" svg:y="7.3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16">GESTIÓN</text:span></text:p>
          <text:p text:style-name="P8"><text:span text:style-name="T16">URBANÍSTICA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4.445cm" svg:height="2.8cm" svg:x="8.555cm" svg:y="12.304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16">TECNOLOGÍAS</text:span></text:p>
          <text:p text:style-name="P8"><text:span text:style-name="T16">INFORMACIÓN</text:span></text:p>
          <text:p text:style-name="P8"><text:span text:style-name="T16">GEOGRÁFICA</text:span></text:p>
          <draw:enhanced-geometry svg:viewBox="0 0 21600 21600" draw:type="rectangle" draw:enhanced-path="M 0 0 L 21600 0 21600 21600 0 21600 0 0 Z N"/>
        </draw:custom-shape>
        <draw:custom-shape draw:style-name="gr22" draw:text-style-name="P29" draw:layer="layout" svg:width="9.142cm" svg:height="4.666cm" svg:x="13.358cm" svg:y="12.466cm">
          <text:list text:style-name="L4">
            <text:list-item>
              <text:p text:style-name="P27"><text:span text:style-name="T18">Recurso ofrece posibilidad:</text:span></text:p>
            </text:list-item>
          </text:list>
          <text:list text:style-name="L4">
            <text:list-item>
              <text:p text:style-name="P28"><text:span text:style-name="T19"><text:s/></text:span><text:span text:style-name="T19">Mejora eficiencia gestión</text:span></text:p>
            </text:list-item>
          </text:list>
          <text:list text:style-name="L4">
            <text:list-item>
              <text:p text:style-name="P28"><text:span text:style-name="T19"><text:s/></text:span><text:span text:style-name="T19">Contribuir armonización:</text:span></text:p>
            </text:list-item>
          </text:list>
          <text:list text:style-name="L4">
            <text:list-item>
              <text:p text:style-name="P27"><text:span text:style-name="T19"><text:s text:c="3"/></text:span><text:span text:style-name="T19">Transformación ciudad</text:span></text:p>
            </text:list-item>
          </text:list>
          <text:list text:style-name="L4">
            <text:list-item>
              <text:p text:style-name="P27"><text:span text:style-name="T19"><text:s text:c="3"/></text:span><text:span text:style-name="T19">Protección / valorización Patrimonio Arqueológico</text:span></text:p>
            </text:list-item>
          </text:list>
          <text:list text:style-name="L4">
            <text:list-item>
              <text:p text:style-name="P27"><text:span text:style-name="T19"><text:s text:c="3"/></text:span><text:span text:style-name="T19">Generación conocimiento histórico</text:span></text:p>
            </text:list-item>
          </text:list>
          <text:list text:style-name="L4">
            <text:list-item>
              <text:p text:style-name="P27"><text:span text:style-name="T20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1.601cm" svg:height="1.2cm" draw:transform="rotate (-1.57079632679579) translate (11.201cm 10.5cm)">
          <text:p/>
          <draw:enhanced-geometry svg:viewBox="0 0 21600 21600" draw:text-areas="?f5 ?f1 ?f6 ?f3" draw:type="left-right-arrow" draw:modifiers="4249 627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0" draw:layer="layout" svg:width="4.445cm" svg:height="2.201cm" svg:x="8.512cm" svg:y="3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16">NATURALEZA </text:span></text:p>
          <text:p text:style-name="P8"><text:span text:style-name="T16">PATRIMONIO</text:span></text:p>
          <text:p text:style-name="P8"><text:span text:style-name="T16">ARQUEOLÓGICO </text:span></text:p>
          <draw:enhanced-geometry svg:viewBox="0 0 21600 21600" draw:type="rectangle" draw:enhanced-path="M 0 0 L 21600 0 21600 21600 0 21600 0 0 Z N"/>
        </draw:custom-shape>
        <draw:custom-shape draw:style-name="gr25" draw:text-style-name="P30" draw:layer="layout" svg:width="4.445cm" svg:height="2.201cm" svg:x="13.958cm" svg:y="3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16">OPERACIONES</text:span></text:p>
          <text:p text:style-name="P8"><text:span text:style-name="T16">RENOVACIÓN</text:span></text:p>
          <text:p text:style-name="P8"><text:span text:style-name="T16">URBANA </text:span></text:p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-0.802cm" svg:height="-0.799cm" svg:x="13.856cm" svg:y="5.225cm">
          <text:p/>
          <draw:enhanced-geometry svg:viewBox="0 0 21600 21600" draw:mirror-horizontal="true" draw:text-areas="?f5 ?f1 ?f6 ?f3" draw:type="left-right-arrow" draw:modifiers="4249 627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10" draw:layer="layout" svg:width="1.839cm" svg:height="1.058cm" draw:transform="rotate (3.1415926535892) translate (11.593cm 7.183cm)">
          <text:p/>
          <draw:enhanced-geometry svg:viewBox="0 0 21600 21600" draw:text-areas="0 ?f0 21600 21600" draw:type="up-arrow-callout" draw:modifiers="21600 0 5250 8454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3" draw:text-style-name="P10" draw:layer="layout" svg:width="1.839cm" svg:height="1.058cm" draw:transform="rotate (3.1415926535892) translate (17.198cm 7.183cm)">
          <text:p/>
          <draw:enhanced-geometry svg:viewBox="0 0 21600 21600" draw:text-areas="0 ?f0 21600 21600" draw:type="up-arrow-callout" draw:modifiers="21600 0 5250 8454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layer="layout" svg:width="14.393cm" svg:height="9.966cm" svg:x="2.668cm" svg:y="2.478cm" draw:page-number="4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5" draw:style-name="dp3" draw:master-page-name="_30_80305-Arqueologia_25_20urbana_25_20tig_25_20y_25_20software_25_20libre">
        <office:forms form:automatic-focus="false" form:apply-design-mode="false"/>
        <draw:custom-shape draw:style-name="gr26" draw:text-style-name="P31" draw:layer="layout" svg:width="23.963cm" svg:height="1.146cm" svg:x="1.649cm" svg:y="1.376cm">
          <text:p text:style-name="P8"><text:span text:style-name="T21"><text:s/></text:span><text:span text:style-name="T8">índice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1.03cm" svg:height="1.905cm" svg:x="4.357cm" svg:y="6.29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2" draw:layer="layout" svg:width="20.8cm" svg:height="11.369cm" svg:x="4.56cm" svg:y="4.123cm">
          <text:list text:style-name="L3">
            <text:list-item>
              <text:p text:style-name="P12"><text:span text:style-name="T9">Objeto presente comunicación</text:span></text:p>
            </text:list-item>
          </text:list>
          <text:list text:style-name="L5">
            <text:list-item>
              <text:p text:style-name="P11"><text:span text:style-name="T9">TIG y arqueología. Desarrollo teórico</text:span></text:p>
            </text:list-item>
          </text:list>
          <text:list text:style-name="L3">
            <text:list-item>
              <text:p text:style-name="P12"><text:span text:style-name="T9">Arqueología y software libre. Potencial</text:span></text:p>
            </text:list-item>
          </text:list>
          <text:list text:style-name="L3">
            <text:list-item>
              <text:p text:style-name="P12"><text:span text:style-name="T9">Un ejemplo: gvSIG</text:span><text:span text:style-name="T22">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9.966cm" svg:x="2.668cm" svg:y="2.478cm" draw:page-number="5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6" draw:style-name="dp3" draw:master-page-name="_30_80305-Arqueologia_25_20urbana_25_20tig_25_20y_25_20software_25_20libre">
        <office:forms form:automatic-focus="false" form:apply-design-mode="false"/>
        <draw:custom-shape draw:style-name="gr29" draw:text-style-name="P9" draw:layer="layout" svg:width="23.963cm" svg:height="1.146cm" svg:x="1.649cm" svg:y="1.376cm">
          <text:p text:style-name="P8"><text:span text:style-name="T8"><text:s/></text:span><text:span text:style-name="T8">TIG y Arqueología. Desarrollo teórico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Reflexión previa a propuesta tecnológica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5cm" svg:height="11.9cm" svg:x="3.3cm" svg:y="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6" draw:layer="layout" svg:width="20.861cm" svg:height="10.661cm" svg:x="4.039cm" svg:y="6.224cm">
          <text:list text:style-name="L6">
            <text:list-item>
              <text:p text:style-name="P19"><text:span text:style-name="T13">Indefinición a nivel metodológico:</text:span></text:p>
            </text:list-item>
          </text:list>
          <text:list text:style-name="L6">
            <text:list-item>
              <text:p text:style-name="P35"><text:span text:style-name="T13"><text:s/></text:span><text:span text:style-name="T13">¿Qué es un SIG?. Una caja de herramientas, un SI, una especialidad, un aplicativo. ¿Cuál es su papel?.</text:span></text:p>
            </text:list-item>
          </text:list>
          <text:list text:style-name="L6">
            <text:list-item>
              <text:p text:style-name="P19"><text:span text:style-name="T13">Indefinición a nivel epistemológico:</text:span></text:p>
            </text:list-item>
          </text:list>
          <text:list text:style-name="L6">
            <text:list-item>
              <text:p text:style-name="P35"><text:span text:style-name="T13"><text:s/></text:span><text:span text:style-name="T13">Sinonimia entre Información Arqueológica (IA) y el conocimiento histórico generado a partir de ella. </text:span></text:p>
            </text:list-item>
          </text:list>
          <text:list text:style-name="L6">
            <text:list-item>
              <text:p text:style-name="P19"><text:span text:style-name="T13">Tradición disciplinaria:</text:span></text:p>
            </text:list-item>
          </text:list>
          <text:list text:style-name="L6">
            <text:list-item>
              <text:p text:style-name="P35"><text:span text:style-name="T13"><text:s/></text:span><text:span text:style-name="T13">P</text:span><text:span text:style-name="T24">rincipio de autoridad e islas de información (mi conocimiento es mío).</text:span><text:span text:style-name="T25"> 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6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7" draw:style-name="dp3" draw:master-page-name="_30_80305-Arqueologia_25_20urbana_25_20tig_25_20y_25_20software_25_20libre">
        <office:forms form:automatic-focus="false" form:apply-design-mode="false"/>
        <draw:custom-shape draw:style-name="gr33" draw:text-style-name="P9" draw:layer="layout" svg:width="23.963cm" svg:height="1.146cm" svg:x="1.649cm" svg:y="1.376cm">
          <text:p text:style-name="P8"><text:span text:style-name="T8"><text:s/></text:span><text:span text:style-name="T8">TIG y Arqueología. Desarrollo teórico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7" draw:layer="layout" svg:width="20.244cm" svg:height="2.365cm" svg:x="2.756cm" svg:y="3.598cm">
          <text:p text:style-name="P33"><text:span text:style-name="T23">Reflexión previa a propuesta tecnológica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5cm" svg:height="12.1cm" svg:x="3.5cm" svg:y="5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6" draw:layer="layout" svg:width="19.061cm" svg:height="9.405cm" svg:x="5.439cm" svg:y="6.024cm">
          <text:p text:style-name="P19"><text:span text:style-name="T13">TIG, conjunto de recursos para gestionar IG:</text:span></text:p>
          <text:p text:style-name="P38"><text:span text:style-name="T26"/></text:p>
          <text:p text:style-name="P38"><text:span text:style-name="T26">Se entiende por </text:span><text:span text:style-name="T27">SIG</text:span><text:span text:style-name="T26"> la solución específica que permite, en cada caso concreto, resolver la necesidad de recurrir a las posibilidades que ofrecen las TIG para un propósito i ámbito espacial determinados. </text:span><text:span text:style-name="T27">La estructura de la información</text:span><text:span text:style-name="T26">.</text:span></text:p>
          <text:p text:style-name="P38"><text:span text:style-name="T26"/></text:p>
          <text:p text:style-name="P39"><text:span text:style-name="T26">Una </text:span><text:span text:style-name="T27">IDE</text:span><text:span text:style-name="T26"> es un conjunto de tecnologías, políticas, estándares i recursos humanos necesarios para adquirir, procesar, almacenar, distribuir i mejorar la utilización de la información geográfica (IDEC). </text:span><text:span text:style-name="T27">Accesibilidad, interoperabilidad y distribución de la información</text:span><text:span text:style-name="T26">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7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8" draw:style-name="dp3" draw:master-page-name="_30_80305-Arqueologia_25_20urbana_25_20tig_25_20y_25_20software_25_20libre">
        <office:forms form:automatic-focus="false" form:apply-design-mode="false"/>
        <draw:custom-shape draw:style-name="gr36" draw:text-style-name="P9" draw:layer="layout" svg:width="23.963cm" svg:height="1.146cm" svg:x="1.649cm" svg:y="1.376cm">
          <text:p text:style-name="P8"><text:span text:style-name="T8"><text:s/></text:span><text:span text:style-name="T8">TIG y Arqueología. Desarrollo teórico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Reflexión previa a propuesta tecnológica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5cm" svg:height="11.3cm" svg:x="3.3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0" draw:layer="layout" svg:width="19.061cm" svg:height="7.303cm" svg:x="5.239cm" svg:y="6.6cm">
          <text:list text:style-name="L6">
            <text:list-item>
              <text:p text:style-name="P19"><text:span text:style-name="T13">Trabajo teórico [1]:</text:span></text:p>
            </text:list-item>
          </text:list>
          <text:list text:style-name="L6">
            <text:list-item>
              <text:p text:style-name="P35"><text:span text:style-name="T13"><text:s/></text:span><text:span text:style-name="T13">Para como apunta Marcos Llobera explorar la posibilidad de definir “un nuevo tipo de concentración o especialidad en arqueología (...)”. </text:span></text:p>
            </text:list-item>
          </text:list>
          <text:list text:style-name="L6">
            <text:list-item>
              <text:p text:style-name="P35"><text:span text:style-name="T13"><text:s/></text:span><text:span text:style-name="T13">Desarrollo de un conjunto de herramientas de propósito específico. Como resultado de relacionar: la potencialidad de las TIG, la especificidad de la IA y el ámbito concreto de aplicación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8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9" draw:style-name="dp3" draw:master-page-name="_30_80305-Arqueologia_25_20urbana_25_20tig_25_20y_25_20software_25_20libre">
        <office:forms form:automatic-focus="false" form:apply-design-mode="false"/>
        <draw:custom-shape draw:style-name="gr39" draw:text-style-name="P9" draw:layer="layout" svg:width="23.963cm" svg:height="1.146cm" svg:x="1.649cm" svg:y="1.376cm">
          <text:p text:style-name="P8"><text:span text:style-name="T8"><text:s/></text:span><text:span text:style-name="T8">TIG y Arqueología. Desarrollo teórico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Reflexión previa a propuesta tecnológica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0cm" svg:height="12.6cm" svg:x="2.9cm" svg:y="5.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3" draw:layer="layout" svg:width="17.9cm" svg:height="11.703cm" svg:x="4cm" svg:y="5.8cm">
          <text:list text:style-name="L6">
            <text:list-item>
              <text:p text:style-name="P41"><text:span text:style-name="T28">Trabajo teórico [2]:</text:span></text:p>
            </text:list-item>
          </text:list>
          <text:list text:style-name="L6">
            <text:list-item>
              <text:p text:style-name="P41"><text:span text:style-name="T28"/></text:p>
            </text:list-item>
          </text:list>
          <text:list text:style-name="L6">
            <text:list-item>
              <text:p text:style-name="P42"><text:span text:style-name="T28"><text:s/></text:span><text:span text:style-name="T28">Siguiendo a Juan Manuel Vicent “la generación de un modelo de datos patrimoniales</text:span><text:span text:style-name="T29"> adaptado a los requerimientos de los marcos normativos, y capaz de representar, en la forma de metadatos estructurados, la doble naturaleza (histórica y administrativa) de los bienes patrimoniales representados como entidades espaciales”.</text:span></text:p>
            </text:list-item>
          </text:list>
          <text:list text:style-name="L6">
            <text:list-item>
              <text:p text:style-name="P41"><text:span text:style-name="T29"/></text:p>
            </text:list-item>
          </text:list>
          <text:list text:style-name="L6">
            <text:list-item>
              <text:p text:style-name="P42"><text:span text:style-name="T30"><text:s/></text:span><text:span text:style-name="T30">La modelización de la IA (estructura de la información). Y la implantación de </text:span><text:span text:style-name="T31">una IDE para permitir el acceso a esta información por los distintos agentes y por el público en general y para su estandarización. Pero también para interoperar con otros sistemas (arqueológicos y no arqueológicos)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9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0" draw:style-name="dp3" draw:master-page-name="_30_80305-Arqueologia_25_20urbana_25_20tig_25_20y_25_20software_25_20libre">
        <office:forms form:automatic-focus="false" form:apply-design-mode="false"/>
        <draw:custom-shape draw:style-name="gr42" draw:text-style-name="P9" draw:layer="layout" svg:width="23.963cm" svg:height="1.146cm" svg:x="1.649cm" svg:y="1.376cm">
          <text:p text:style-name="P8"><text:span text:style-name="T8"><text:s/></text:span><text:span text:style-name="T8">TIG y Arqueología. Desarrollo teórico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Reflexión previa a propuesta tecnológica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5cm" svg:height="9.7cm" svg:x="3.3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0" draw:layer="layout" svg:width="19.061cm" svg:height="8.677cm" svg:x="5.239cm" svg:y="6.6cm">
          <text:list text:style-name="L6">
            <text:list-item>
              <text:p text:style-name="P19"><text:span text:style-name="T13">Trabajo teórico [3]:</text:span></text:p>
            </text:list-item>
          </text:list>
          <text:list text:style-name="L6">
            <text:list-item>
              <text:p text:style-name="P35"><text:span text:style-name="T13"><text:s/></text:span><text:span text:style-name="T13">La modelización de la IA debiera tomar como criterio principal de ordenación </text:span><text:span text:style-name="T32">el conocimiento histórico</text:span><text:span text:style-name="T29">, entendido como el conjunto organizado de datos e información destinados a resolver un determinado problema histórico. </text:span></text:p>
            </text:list-item>
          </text:list>
          <text:list text:style-name="L6">
            <text:list-item>
              <text:p text:style-name="P35"><text:span text:style-name="T29"><text:s/></text:span><text:span text:style-name="T29">Lo que introduciría un sistema orientado al usuario final (gestores, investigadores, público en general) y a la productividad y pensado para ser accesible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10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1" draw:style-name="dp3" draw:master-page-name="_30_80305-Arqueologia_25_20urbana_25_20tig_25_20y_25_20software_25_20libre">
        <office:forms form:automatic-focus="false" form:apply-design-mode="false"/>
        <draw:custom-shape draw:style-name="gr45" draw:text-style-name="P9" draw:layer="layout" svg:width="23.963cm" svg:height="1.146cm" svg:x="1.649cm" svg:y="1.376cm">
          <text:p text:style-name="P8"><text:span text:style-name="T8"><text:s/></text:span><text:span text:style-name="T8">índice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1.03cm" svg:height="1.905cm" svg:x="4.357cm" svg:y="8.69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4" draw:layer="layout" svg:width="20.8cm" svg:height="11.369cm" svg:x="4.56cm" svg:y="4.123cm">
          <text:list text:style-name="L3">
            <text:list-item>
              <text:p text:style-name="P12"><text:span text:style-name="T9">Objeto presente comunicación</text:span></text:p>
            </text:list-item>
          </text:list>
          <text:list text:style-name="L3">
            <text:list-item>
              <text:p text:style-name="P12"><text:span text:style-name="T9">TIG y arqueología. Desarrollo teórico <text:s/></text:span></text:p>
            </text:list-item>
          </text:list>
          <text:list text:style-name="L3">
            <text:list-item>
              <text:p text:style-name="P11"><text:span text:style-name="T9">Arqueología y software libre. Potencial</text:span></text:p>
            </text:list-item>
          </text:list>
          <text:list text:style-name="L3">
            <text:list-item>
              <text:p text:style-name="P12"><text:span text:style-name="T9">Un ejemplo: gvSIG </text:span><text:span text:style-name="T10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5" draw:layer="layout" svg:width="17.198cm" svg:height="1.197cm" svg:x="10.161cm" svg:y="-0.1cm">
            <text:p text:style-name="P14"><text:span text:style-name="T11">Arqueología urbana, TIG, software libr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9.966cm" svg:x="2.668cm" svg:y="2.478cm" draw:page-number="11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2" draw:style-name="dp3" draw:master-page-name="_30_80305-Arqueologia_25_20urbana_25_20tig_25_20y_25_20software_25_20libre">
        <office:forms form:automatic-focus="false" form:apply-design-mode="false"/>
        <draw:custom-shape draw:style-name="gr9" draw:text-style-name="P10" draw:layer="layout" svg:width="23cm" svg:height="13.5cm" svg:x="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9" draw:layer="layout" svg:width="23.963cm" svg:height="1.146cm" svg:x="1.649cm" svg:y="1.376cm">
          <text:p text:style-name="P8"><text:span text:style-name="T8"><text:s/></text:span><text:span text:style-name="T8">Arqueología y software libre. Potencial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En base a las 4 libertades del software libre</text:span></text:p>
          <draw:enhanced-geometry svg:viewBox="0 0 21600 21600" draw:type="rectangle" draw:enhanced-path="M 0 0 L 21600 0 21600 21600 0 21600 0 0 Z N"/>
        </draw:custom-shape>
        <draw:custom-shape draw:style-name="gr50" draw:text-style-name="P47" draw:layer="layout" svg:width="22cm" svg:height="13.165cm" svg:x="3.5cm" svg:y="5.15cm">
          <text:list text:style-name="L6">
            <text:list-item>
              <text:p text:style-name="P45"><text:span text:style-name="T33"><text:s/></text:span><text:span text:style-name="T34">Libertad para poder solucionar los desarrollos teóricos necesarios</text:span><text:span text:style-name="T33">. Nuevas funcionalidades y aplicaciones de propósito específico. </text:span></text:p>
            </text:list-item>
          </text:list>
          <text:list text:style-name="L6">
            <text:list-item>
              <text:p text:style-name="P46"><text:span text:style-name="T33"><text:s/></text:span><text:span text:style-name="T34">Fomentar la interoperabilidad, en base a estándares</text:span><text:span text:style-name="T33">. Posibilidad de intercambio de datos y procesos a diferentes niveles entre los distintos sistemas productores i gestores de información arqueológica. Aspecto crítico.</text:span></text:p>
            </text:list-item>
          </text:list>
          <text:list text:style-name="L6">
            <text:list-item>
              <text:p text:style-name="P45"><text:span text:style-name="T33"><text:s/></text:span><text:span text:style-name="T33">Mejora eficacia producción, gestión, manipulación y mantenimiento de la información arqueológica y del conocimiento histórico derivado.</text:span></text:p>
            </text:list-item>
          </text:list>
          <text:list text:style-name="L6">
            <text:list-item>
              <text:p text:style-name="P46"><text:span text:style-name="T33"><text:s/></text:span><text:span text:style-name="T35">Accesibilidad y distribución información arqueológica.</text:span><text:span text:style-name="T36"> </text:span><text:span text:style-name="T33">Contribuir a generar dinámica compartir y trabajo descentralizado y colaborativo. Dinamización masa crítica.</text:span></text:p>
            </text:list-item>
          </text:list>
          <text:list text:style-name="L6">
            <text:list-item>
              <text:p text:style-name="P45"><text:span text:style-name="T33"><text:s/></text:span><text:span text:style-name="T33">Rentabilización costes. Aspecto crítico.</text:span></text:p>
            </text:list-item>
          </text:list>
          <text:list text:style-name="L6">
            <text:list-item>
              <text:p text:style-name="P45"><text:span text:style-name="T33"><text:s/></text:span><text:span text:style-name="T33">Mejora eficacia en gestión y en armonización transformación ciudad y protección y valorización del Patrimonio Arqueológico. Mejor planificación y, por tanto, mayor rentabilidad económica y recorte plazos.</text:span></text:p>
            </text:list-item>
          </text:list>
          <text:list text:style-name="L6">
            <text:list-item>
              <text:p text:style-name="P45"><text:span text:style-name="T33"><text:s/></text:span><text:span text:style-name="T34">Beneficios en relación a la producción de conocimiento histórico</text:span><text:span text:style-name="T33">. Beneficios en relación a la incidencia social del conocimiento generado.</text:span></text:p>
            </text:list-item>
          </text:list>
          <text:list text:style-name="L6">
            <text:list-item>
              <text:p text:style-name="P45"><text:span text:style-name="T33"><text:s/></text:span><text:span text:style-name="T33">Cambios en desarrollo de la disciplina arqueológica. Superación dicotomía gestión/ investigación. Contra el principio de autoridad y las islas de información (mi conocimiento es mío). 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12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3" draw:style-name="dp3" draw:master-page-name="_30_80305-Arqueologia_25_20urbana_25_20tig_25_20y_25_20software_25_20libre">
        <office:forms form:automatic-focus="false" form:apply-design-mode="false"/>
        <draw:custom-shape draw:style-name="gr51" draw:text-style-name="P9" draw:layer="layout" svg:width="23.963cm" svg:height="1.146cm" svg:x="1.649cm" svg:y="1.376cm">
          <text:p text:style-name="P8"><text:span text:style-name="T8"><text:s/></text:span><text:span text:style-name="T8">Arqueología y software libre. Potencial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Factores críticos ámbito de actividad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5cm" svg:height="12.9cm" svg:x="3.3cm" svg:y="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8" draw:layer="layout" svg:width="19.061cm" svg:height="12.088cm" svg:x="5.239cm" svg:y="5.412cm">
          <text:list text:style-name="L6">
            <text:list-item>
              <text:p text:style-name="P35"><text:span text:style-name="T37"><text:s/></text:span><text:span text:style-name="T37">Inexistencia masa crítica. Necesario impulsarla y dinamizarla. Ausencia de trabajo colaborativo siendo un factor crítico, extensible a las distintas administraciones.</text:span></text:p>
            </text:list-item>
          </text:list>
          <text:list text:style-name="L6">
            <text:list-item>
              <text:p text:style-name="P35"><text:span text:style-name="T38"><text:s/></text:span><text:span text:style-name="T38">Falta de inciativa agentes públicos. Fomente trabajo con geodatos, defina y marque criterios, libere los datos (titularidad pública).</text:span></text:p>
            </text:list-item>
          </text:list>
          <text:list text:style-name="L6">
            <text:list-item>
              <text:p text:style-name="P35"><text:span text:style-name="T38"><text:s/></text:span><text:span text:style-name="T38">Falta de iniciativa agentes privados. Condiciona falta de iniciativa administración. Patrimonio Arqueológico de titularidad pública.</text:span></text:p>
            </text:list-item>
          </text:list>
          <text:list text:style-name="L6">
            <text:list-item>
              <text:p text:style-name="P35"><text:span text:style-name="T38"><text:s/></text:span><text:span text:style-name="T38">Escaso conocimiento de las TIG y del software libre. Necesidad de formación para el conjunto de los profesionales del sector. </text:span></text:p>
            </text:list-item>
          </text:list>
          <text:list text:style-name="L6">
            <text:list-item>
              <text:p text:style-name="P35"><text:span text:style-name="T38"><text:s/></text:span><text:span text:style-name="T38">Generación volumen importante de geoinformación. Información segmentada y compleja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layer="layout" svg:width="14.393cm" svg:height="9.966cm" svg:x="2.668cm" svg:y="2.478cm" draw:page-number="13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4" draw:style-name="dp3" draw:master-page-name="_30_80305-Arqueologia_25_20urbana_25_20tig_25_20y_25_20software_25_20libre">
        <office:forms form:automatic-focus="false" form:apply-design-mode="false"/>
        <draw:custom-shape draw:style-name="gr54" draw:text-style-name="P9" draw:layer="layout" svg:width="23.963cm" svg:height="1.146cm" svg:x="1.649cm" svg:y="1.376cm">
          <text:p text:style-name="P8"><text:span text:style-name="T8"><text:s/></text:span><text:span text:style-name="T8">índice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1.03cm" svg:height="1.905cm" svg:x="4.357cm" svg:y="11.09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44" draw:layer="layout" svg:width="20.8cm" svg:height="11.369cm" svg:x="4.56cm" svg:y="4.123cm">
          <text:list text:style-name="L3">
            <text:list-item>
              <text:p text:style-name="P12"><text:span text:style-name="T9">Objeto presente comunicación</text:span></text:p>
            </text:list-item>
          </text:list>
          <text:list text:style-name="L3">
            <text:list-item>
              <text:p text:style-name="P12"><text:span text:style-name="T9">TIG y arqueología. Desarrollo teórico</text:span></text:p>
            </text:list-item>
          </text:list>
          <text:list text:style-name="L3">
            <text:list-item>
              <text:p text:style-name="P12"><text:span text:style-name="T9">Arqueología y software libre. Potencial</text:span></text:p>
            </text:list-item>
          </text:list>
          <text:list text:style-name="L3">
            <text:list-item>
              <text:p text:style-name="P11"><text:span text:style-name="T9">Un ejemplo: gvSIG </text:span><text:span text:style-name="T10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5" draw:layer="layout" svg:width="17.198cm" svg:height="1.197cm" svg:x="10.161cm" svg:y="-0.1cm">
            <text:p text:style-name="P14"><text:span text:style-name="T11">Arqueología urbana, TIG, software libr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9.966cm" svg:x="2.668cm" svg:y="2.478cm" draw:page-number="14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draw:page draw:name="page15" draw:style-name="dp3" draw:master-page-name="_30_80305-Arqueologia_25_20urbana_25_20tig_25_20y_25_20software_25_20libre">
        <office:forms form:automatic-focus="false" form:apply-design-mode="false"/>
        <draw:custom-shape draw:style-name="gr57" draw:text-style-name="P9" draw:layer="layout" svg:width="23.963cm" svg:height="1.146cm" svg:x="1.649cm" svg:y="1.376cm">
          <text:p text:style-name="P8"><text:span text:style-name="T8"><text:s/></text:span><text:span text:style-name="T8">Un ejemplo: gvSIG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0" draw:layer="layout" svg:width="27.517cm" svg:height="1.292cm" svg:x="0.001cm" svg:y="-0.02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7" draw:layer="layout" svg:width="17.198cm" svg:height="1.197cm" svg:x="10.161cm" svg:y="-0.1cm">
            <text:p text:style-name="P14"><text:span text:style-name="T11">Arqueología gestión, TIG, software libre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34" draw:layer="layout" svg:width="20.244cm" svg:height="2.365cm" svg:x="2.756cm" svg:y="3.598cm">
          <text:p text:style-name="P33"><text:span text:style-name="T23">gvSIG como propuesta de partida</text:span></text:p>
          <draw:enhanced-geometry svg:viewBox="0 0 21600 21600" draw:type="rectangle" draw:enhanced-path="M 0 0 L 21600 0 21600 21600 0 21600 0 0 Z N"/>
        </draw:custom-shape>
        <draw:frame draw:style-name="gr59" draw:text-style-name="P49" draw:layer="layout" svg:width="8.23cm" svg:height="8.084cm" svg:x="12.77cm" svg:y="6cm">
          <draw:image xlink:href="Pictures/200000110000202700001F95CA687E3D.svm" xlink:type="simple" xlink:show="embed" xlink:actuate="onLoad">
            <text:p/>
          </draw:image>
        </draw:frame>
        <draw:custom-shape draw:style-name="gr9" draw:text-style-name="P10" draw:layer="layout" svg:width="12.4cm" svg:height="9.6cm" svg:x="12.6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0" draw:layer="layout" svg:width="11cm" svg:height="8.933cm" svg:x="13.2cm" svg:y="6.3cm">
          <text:list text:style-name="L6">
            <text:list-item>
              <text:p text:style-name="P35"><text:span text:style-name="T13"><text:s/></text:span><text:span text:style-name="T13">Software SIG libre.</text:span></text:p>
            </text:list-item>
          </text:list>
          <text:list text:style-name="L6">
            <text:list-item>
              <text:p text:style-name="P35"><text:span text:style-name="T29"><text:s/></text:span><text:span text:style-name="T29">Da solución a todas las necesidades relacionadas con el manejo de información geográfica. Cliente integral SIG-IDE de escritorio.</text:span></text:p>
            </text:list-item>
          </text:list>
          <text:list text:style-name="L6">
            <text:list-item>
              <text:p text:style-name="P35"><text:span text:style-name="T29"><text:s/></text:span><text:span text:style-name="T29">Implementación funcionalidades de edición de un sistema CAD.</text:span></text:p>
            </text:list-item>
          </text:list>
          <text:list text:style-name="L6">
            <text:list-item>
              <text:p text:style-name="P35"><text:span text:style-name="T29"><text:s/></text:span><text:span text:style-name="T29">Desconocido ámbito arqueología. 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49" draw:layer="layout" svg:width="8.23cm" svg:height="8.084cm" svg:x="3cm" svg:y="6.516cm">
          <draw:image xlink:href="Pictures/200000110000202700001F95CA687E3D.svm" xlink:type="simple" xlink:show="embed" xlink:actuate="onLoad">
            <text:p/>
          </draw:image>
        </draw:frame>
        <presentation:notes draw:style-name="dp2">
          <draw:page-thumbnail draw:layer="layout" svg:width="14.393cm" svg:height="9.966cm" svg:x="2.668cm" svg:y="2.478cm" draw:page-number="15"/>
          <draw:frame presentation:style-name="pr2" draw:text-style-name="P16" draw:layer="layout" svg:width="14.455cm" svg:height="11.97cm" svg:x="2.632cm" svg:y="13.51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EB00000289E05094B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size="10pt" fo:language="es" fo:country="ES" style:font-size-asian="10pt" style:language-asian="es" style:country-asian="ES" style:font-size-complex="10pt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_30_80305-Arqueologia_25_20urbana_25_20tig_25_20y_25_20software_25_20libre-title" style:display-name="080305-Arqueologia%20urbana%20tig%20y%20software%20libre-title" style:family="presentation">
      <style:graphic-properties draw:stroke="none" draw:fill="none" draw:textarea-vertical-align="middle">
        <text:list-style style:name="_5f_30_5f_80305-Arqueologia_5f_25_5f_20urbana_5f_25_5f_20tig_5f_25_5f_20y_5f_25_5f_20software_5f_25_5f_20libre-title" style:display-name="_30_80305-Arqueologia_25_20urbana_25_20tig_25_20y_25_20software_25_20libre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bold" style:font-family-asian="'Arial Unicode MS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_30_80305-Arqueologia_25_20urbana_25_20tig_25_20y_25_20software_25_20libre-subtitle" style:display-name="080305-Arqueologia%20urbana%20tig%20y%20software%20libre-subtitle" style:family="presentation">
      <style:graphic-properties draw:stroke="none" draw:fill="none" draw:textarea-vertical-align="middle">
        <text:list-style style:name="_5f_30_5f_80305-Arqueologia_5f_25_5f_20urbana_5f_25_5f_20tig_5f_25_5f_20y_5f_25_5f_20software_5f_25_5f_20libre-subtitle" style:display-name="_30_80305-Arqueologia_25_20urbana_25_20tig_25_20y_25_20software_25_20libre-subtitle">
          <text:list-level-style-bullet text:level="1" text:bullet-char="">
            <style:text-properties fo:font-family="Wingdings" style:font-pitch="variable" style:font-charset="x-symbol" fo:color="#000000" fo:font-size="12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80305-Arqueologia_25_20urbana_25_20tig_25_20y_25_20software_25_20libre-background" style:display-name="080305-Arqueologia%20urbana%20tig%20y%20software%20lib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0_80305-Arqueologia_25_20urbana_25_20tig_25_20y_25_20software_25_20libre-backgroundobjects" style:display-name="080305-Arqueologia%20urbana%20tig%20y%20software%20libre-backgroundobjects" style:family="presentation">
      <style:graphic-properties draw:shadow="hidden" draw:shadow-offset-x="0.3cm" draw:shadow-offset-y="0.3cm" draw:shadow-color="#808080">
        <text:list-style style:name="_5f_30_5f_80305-Arqueologia_5f_25_5f_20urbana_5f_25_5f_20tig_5f_25_5f_20y_5f_25_5f_20software_5f_25_5f_20libre-backgroundobjects" style:display-name="_30_80305-Arqueologia_25_20urbana_25_20tig_25_20y_25_20software_25_20libr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0_80305-Arqueologia_25_20urbana_25_20tig_25_20y_25_20software_25_20libre-notes" style:display-name="080305-Arqueologia%20urbana%20tig%20y%20software%20libre-notes" style:family="presentation">
      <style:graphic-properties draw:stroke="none" draw:fill="none">
        <text:list-style style:name="_5f_30_5f_80305-Arqueologia_5f_25_5f_20urbana_5f_25_5f_20tig_5f_25_5f_20y_5f_25_5f_20software_5f_25_5f_20libre-notes" style:display-name="_30_80305-Arqueologia_25_20urbana_25_20tig_25_20y_25_20software_25_20libr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0305-Arqueologia_25_20urbana_25_20tig_25_20y_25_20software_25_20libre-outline1" style:display-name="080305-Arqueologia%20urbana%20tig%20y%20software%20libre-outline1" style:family="presentation">
      <style:graphic-properties draw:stroke="none" draw:fill="none">
        <text:list-style style:name="_5f_30_5f_80305-Arqueologia_5f_25_5f_20urbana_5f_25_5f_20tig_5f_25_5f_20y_5f_25_5f_20software_5f_25_5f_20libre-outline1" style:display-name="_30_80305-Arqueologia_25_20urbana_25_20tig_25_20y_25_20software_25_20libre-outline1">
          <text:list-level-style-bullet text:level="1" text:bullet-char="">
            <style:list-level-properties text:min-label-width="0.793cm"/>
            <style:text-properties fo:font-family="Wingdings" style:font-pitch="variable" style:font-charset="x-symbol" fo:color="#000000" fo:font-size="120%"/>
          </text:list-level-style-bullet>
          <text:list-level-style-bullet text:level="2" text:bullet-char="">
            <style:list-level-properties text:space-before="1.27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793cm" fo:margin-bottom="0cm" fo:line-height="90%" fo:text-align="start" text:enable-numbering="true" fo:text-indent="0cm" style:punctuation-wrap="simple" style:line-break="normal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80305-Arqueologia_25_20urbana_25_20tig_25_20y_25_20software_25_20libre-outline2" style:display-name="080305-Arqueologia%20urbana%20tig%20y%20software%20libre-outline2" style:family="presentation" style:parent-style-name="_30_80305-Arqueologia_25_20urbana_25_20tig_25_20y_25_20software_25_20libre-outline1">
      <style:paragraph-properties fo:margin-left="1.905cm" fo:margin-right="0cm" fo:margin-top="0.238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0305-Arqueologia_25_20urbana_25_20tig_25_20y_25_20software_25_20libre-outline3" style:display-name="080305-Arqueologia%20urbana%20tig%20y%20software%20libre-outline3" style:family="presentation" style:parent-style-name="_30_80305-Arqueologia_25_20urbana_25_20tig_25_20y_25_20software_25_20libre-outline2">
      <style:paragraph-properties fo:margin-left="3.175cm" fo:margin-right="0cm" fo:margin-top="0.23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0305-Arqueologia_25_20urbana_25_20tig_25_20y_25_20software_25_20libre-outline4" style:display-name="080305-Arqueologia%20urbana%20tig%20y%20software%20libre-outline4" style:family="presentation" style:parent-style-name="_30_80305-Arqueologia_25_20urbana_25_20tig_25_20y_25_20software_25_20libre-outline3">
      <style:paragraph-properties fo:margin-left="4.28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0_80305-Arqueologia_25_20urbana_25_20tig_25_20y_25_20software_25_20libre-outline5" style:display-name="080305-Arqueologia%20urbana%20tig%20y%20software%20libre-outline5" style:family="presentation" style:parent-style-name="_30_80305-Arqueologia_25_20urbana_25_20tig_25_20y_25_20software_25_20libre-outline4">
      <style:paragraph-properties fo:margin-left="5.55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0_80305-Arqueologia_25_20urbana_25_20tig_25_20y_25_20software_25_20libre-outline6" style:display-name="080305-Arqueologia%20urbana%20tig%20y%20software%20libre-outline6" style:family="presentation" style:parent-style-name="_30_80305-Arqueologia_25_20urbana_25_20tig_25_20y_25_20software_25_20libre-outline5">
      <style:paragraph-properties fo:margin-left="5.55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0_80305-Arqueologia_25_20urbana_25_20tig_25_20y_25_20software_25_20libre-outline7" style:display-name="080305-Arqueologia%20urbana%20tig%20y%20software%20libre-outline7" style:family="presentation" style:parent-style-name="_30_80305-Arqueologia_25_20urbana_25_20tig_25_20y_25_20software_25_20libre-outline6">
      <style:paragraph-properties fo:margin-left="5.55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0_80305-Arqueologia_25_20urbana_25_20tig_25_20y_25_20software_25_20libre-outline8" style:display-name="080305-Arqueologia%20urbana%20tig%20y%20software%20libre-outline8" style:family="presentation" style:parent-style-name="_30_80305-Arqueologia_25_20urbana_25_20tig_25_20y_25_20software_25_20libre-outline7">
      <style:paragraph-properties fo:margin-left="5.55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0_80305-Arqueologia_25_20urbana_25_20tig_25_20y_25_20software_25_20libre-outline9" style:display-name="080305-Arqueologia%20urbana%20tig%20y%20software%20libre-outline9" style:family="presentation" style:parent-style-name="_30_80305-Arqueologia_25_20urbana_25_20tig_25_20y_25_20software_25_20libre-outline8">
      <style:paragraph-properties fo:margin-left="5.556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 draw:shadow-color="#919191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fo:language="en" fo:country="GB" fo:font-style="italic" style:font-size-asian="8pt" style:font-style-asian="italic" style:font-size-complex="8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901cm" svg:height="4.776cm" svg:x="1.972cm" svg:y="4.149cm" draw:page-number="1"/>
      <draw:page-thumbnail draw:layer="backgroundobjects" svg:width="6.901cm" svg:height="4.776cm" svg:x="10.846cm" svg:y="4.149cm"/>
      <draw:page-thumbnail draw:layer="backgroundobjects" svg:width="6.901cm" svg:height="4.776cm" svg:x="1.972cm" svg:y="11.825cm"/>
      <draw:page-thumbnail draw:layer="backgroundobjects" svg:width="6.901cm" svg:height="4.776cm" svg:x="10.846cm" svg:y="11.825cm"/>
      <draw:page-thumbnail draw:layer="backgroundobjects" svg:width="6.901cm" svg:height="4.776cm" svg:x="1.972cm" svg:y="19.501cm"/>
      <draw:page-thumbnail draw:layer="backgroundobjects" svg:width="6.901cm" svg:height="4.776cm" svg:x="10.846cm" svg:y="19.50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_30_80305-Arqueologia_25_20urbana_25_20tig_25_20y_25_20software_25_20libre" style:display-name="080305-Arqueologia%20urbana%20tig%20y%20software%20libre" style:page-layout-name="PM1" draw:style-name="dp1">
      <office:forms form:automatic-focus="false" form:apply-design-mode="false"/>
      <draw:custom-shape draw:style-name="gr3" draw:text-style-name="P4" draw:layer="backgroundobjects" svg:width="2.489cm" svg:height="0.569cm" svg:x="24.438cm" svg:y="18.424cm">
        <text:p text:style-name="P3"><text:span text:style-name="T2">Page <text:s/></text:span><text:span text:style-name="T2"><text:page-number>3</text:page-number></text:span></text:p>
        <draw:enhanced-geometry svg:viewBox="0 0 21600 21600" draw:type="rectangle" draw:enhanced-path="M 0 0 L 21600 0 21600 21600 0 21600 0 0 Z N"/>
      </draw:custom-shape>
      <draw:frame presentation:style-name="_30_80305-Arqueologia_25_20urbana_25_20tig_25_20y_25_20software_25_20libre-title" draw:layer="backgroundobjects" svg:width="24.767cm" svg:height="3.18cm" svg:x="1.376cm" svg:y="0.76cm" presentation:class="title" presentation:placeholder="true">
        <draw:text-box/>
      </draw:frame>
      <draw:frame presentation:style-name="_30_80305-Arqueologia_25_20urbana_25_20tig_25_20y_25_20software_25_20libre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gr4" draw:text-style-name="P5" draw:layer="backgroundobjects" svg:width="19.72cm" svg:height="28.43cm" svg:x="0cm" svg:y="0cm">
          <text:p/>
        </draw:rect>
        <draw:page-thumbnail presentation:style-name="_30_80305-Arqueologia_25_20urbana_25_20tig_25_20y_25_20software_25_20libre-title" draw:layer="backgroundobjects" svg:width="14.393cm" svg:height="9.967cm" svg:x="2.667cm" svg:y="2.478cm" presentation:class="page"/>
        <draw:frame presentation:style-name="_30_80305-Arqueologia_25_20urbana_25_20tig_25_20y_25_20software_25_20libre-notes" draw:layer="backgroundobjects" svg:width="14.455cm" svg:height="11.969cm" svg:x="2.632cm" svg:y="13.51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No Slide Title</dc:title>
    <meta:initial-creator>Vítor M. Cabral Rodrígues</meta:initial-creator>
    <meta:creation-date>2008-03-05T05:46:17</meta:creation-date>
    <dc:creator>Maria Molinas</dc:creator>
    <dc:date>2008-03-05T16:32:03</dc:date>
    <meta:editing-cycles>31</meta:editing-cycles>
    <meta:editing-duration>PT1H52M39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